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92000001DB00954451.jpg"/>
  <manifest:file-entry manifest:media-type="image/jpeg" manifest:full-path="Pictures/10000000000004D9000006DACD7F0738.jpg"/>
  <manifest:file-entry manifest:media-type="image/jpeg" manifest:full-path="Pictures/100000000000016D000001A3A69D887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images3" text:anchor-type="paragraph" svg:width="14.857cm" svg:height="21.001cm" draw:z-index="2"><draw:image xlink:href="Pictures/10000000000004D9000006DACD7F0738.jpg" xlink:type="simple" xlink:show="embed" xlink:actuate="onLoad"/></draw:frame></text:p>
      <text:p text:style-name="P1"/>
      <text:p text:style-name="P1"/>
      <text:p text:style-name="P1"><draw:frame draw:style-name="fr1" draw:name="images2" text:anchor-type="paragraph" svg:x="4.165cm" svg:y="0.937cm" svg:width="8.58cm" svg:height="9.479cm" draw:z-index="1"><draw:image xlink:href="Pictures/100000000000016D000001A3A69D887D.jpg" xlink:type="simple" xlink:show="embed" xlink:actuate="onLoad"/></draw:frame><draw:frame draw:style-name="fr1" draw:name="images1" text:anchor-type="paragraph" svg:x="4.226cm" svg:y="14.268cm" svg:width="8.553cm" svg:height="9.096cm" draw:z-index="0"><draw:image xlink:href="Pictures/1000000000000192000001DB00954451.jpg" xlink:type="simple" xlink:show="embed" xlink:actuate="onLoad"/></draw:frame><text:soft-page-break/>MAILLOTS SPECIFIQUE CO à 25€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hilippe DUBOTS</meta:initial-creator>
    <meta:creation-date>2025-09-23T17:17:27.26</meta:creation-date>
    <dc:date>2025-09-23T17:28:03.26</dc:date>
    <dc:creator>Philippe DUBOTS</dc:creator>
    <meta:editing-duration>PT5M31S</meta:editing-duration>
    <meta:editing-cycles>2</meta:editing-cycles>
    <meta:generator>OpenOffice/4.1.15$Win32 OpenOffice.org_project/4115m2$Build-9813</meta:generator>
    <meta:document-statistic meta:table-count="0" meta:image-count="3" meta:object-count="0" meta:page-count="2" meta:paragraph-count="1" meta:word-count="5" meta:character-count="28"/>
  </office:meta>
</office:document-meta>
</file>