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9.13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9.13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9.137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9.137cm"/>
        </style:tab-stops>
      </style:paragraph-properties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URGENCE</text:p>
      <text:p text:style-name="P3"/>
      <text:p text:style-name="P3"/>
      <text:p text:style-name="P1">Je soussigné(e)……………………………………..................…..père, mère ou représentant légal<text:tab/><text:tab/><text:tab/><text:tab/><text:tab/><text:tab/><text:tab/><text:tab/><text:tab/><text:tab/><text:tab/><text:tab/></text:p>
      <text:p text:style-name="P1">* Autorise mon fils – ma fille …………………………………………........................<text:tab/><text:tab/></text:p>
      <text:p text:style-name="P1"/>
      <text:p text:style-name="P1">Né(e) le……………………… <text:s text:c="6"/>élève au collège de Verzy à faire <text:s/>pratiquer <text:s/>en <text:s/>cas <text:s/>d’urgence une <text:s/>intervention <text:s/>médicale chirurgicale en cas de nécessité.<text:tab/></text:p>
      <text:p text:style-name="P1"/>
      <text:p text:style-name="P1"/>
      <text:p text:style-name="P1">N° SECU= <text:s text:c="43"/><text:tab/>N°ASSURANCE=<text:tab/><text:tab/> <text:s text:c="23"/></text:p>
      <text:p text:style-name="P1"/>
      <text:p text:style-name="P1">N°TEL=<text:tab/><text:tab/><text:tab/> <text:s/></text:p>
      <text:p text:style-name="P1"><text:s text:c="3"/></text:p>
      <text:p text:style-name="P1"/>
      <text:p text:style-name="P1">Fait à …………………………………….le………………………..<text:tab/><text:tab/></text:p>
      <text:p text:style-name="P1"/>
      <text:p text:style-name="P1"/>
      <text:p text:style-name="P7">Signature du représentant légal<text:tab/></text:p>
      <text:p text:style-name="P7"/>
      <text:p text:style-name="P7"/>
      <text:p text:style-name="P10"/>
      <text:p text:style-name="P10"/>
      <text:p text:style-name="P6"/>
      <text:p text:style-name="P5">DROIT A L’IMAGE</text:p>
      <text:p text:style-name="P2"/>
      <text:p text:style-name="P2"/>
      <text:p text:style-name="P2"><text:s text:c="5"/>Les professeurs d’EPS du collège de VERZY seront amenés au cours de cette année scolaire à prendre des photographies ou à filmer vos enfants lors des différentes manifestations auxquelles participent notre association, lors des entraînements ou des compétitions.</text:p>
      <text:p text:style-name="P2"/>
      <text:p text:style-name="P2"><text:s text:c="5"/>Ces prises de vue seront exclusivement destinées à être publiées sur le site web du collège ou le journal scolaire du collège.</text:p>
      <text:p text:style-name="P2"/>
      <text:p text:style-name="P2"/>
      <text:p text:style-name="P2">Je, soussigné(e) …....................................................... responsable légal de l’enfant …………..................…… <text:s/></text:p>
      <text:p text:style-name="P2"/>
      <text:p text:style-name="P2"><text:s text:c="17"/></text:p>
      <text:p text:style-name="P2">autorise les prises de vues de mon enfant et leur utilisation dans les conditions précisées ci-dessus.</text:p>
      <text:p text:style-name="P2"/>
      <text:p text:style-name="P2"/>
      <text:p text:style-name="P2"/>
      <text:p text:style-name="P2">Fait à <text:s text:c="40"/>le <text:s text:c="30"/></text:p>
      <text:p text:style-name="P2"/>
      <text:p text:style-name="P2"/>
      <text:p text:style-name="P2"/>
      <text:p text:style-name="P2"><text:s/><text:span text:style-name="T2">Signature du représentant légal</text:span></text:p>
      <text:p text:style-name="P4"/>
      <text:p text:style-name="P4"/>
      <text:p text:style-name="P4"/>
      <text:p text:style-name="P4"/>
      <text:p text:style-name="P4"/>
      <text:p text:style-name="P9"><text:a xlink:type="simple" xlink:href="http://www.eps-clg-verzy.fr/" text:style-name="Internet_20_link"><text:span text:style-name="T1">http://www.eps-clg-verzy.fr</text:span></text:a></text:p>
      <text:p text:style-name="P6">Twitter #Asve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5-06-30T11:32:36.76</meta:print-date>
    <dc:date>2016-08-30T11:07:56.96</dc:date>
    <meta:editing-duration>PT00H06M22S</meta:editing-duration>
    <meta:editing-cycles>3</meta:editing-cycles>
    <meta:generator>OpenOffice.org/3.2$Win32 OpenOffice.org_project/320m18$Build-9502</meta:generator>
    <dc:creator>p p</dc:creator>
    <meta:document-statistic meta:table-count="0" meta:image-count="0" meta:object-count="0" meta:page-count="1" meta:paragraph-count="19" meta:word-count="149" meta:character-count="1322"/>
  </office:meta>
</office:document-meta>
</file>