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Résultats">
      <style:table-properties table:display="true" style:writing-mode="lr-tb"/>
    </style:style>
    <style:style style:name="ce1" style:family="table-cell" style:parent-style-name="Excel_20_Built-in_20_Normal">
      <style:table-cell-properties fo:background-color="#b7dee8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/>
    </style:style>
    <style:style style:name="ce3" style:family="table-cell" style:parent-style-name="Excel_20_Built-in_20_Normal">
      <style:table-cell-properties fo:background-color="#b7dee8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fo:background-color="#f2f2f2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3" table:default-cell-style-name="ce4"/>
        <table:table-column table:style-name="co4" table:number-columns-repeated="1008" table:default-cell-style-name="Excel_20_Built-in_20_Normal"/>
        <table:table-column table:style-name="co4" table:number-columns-repeated="12" table:default-cell-style-name="Default"/>
        <table:table-row table:style-name="ro1">
          <table:table-cell table:style-name="ce1" office:value-type="string">
            <text:p>NOM_COMPETITION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VILLE_ETABLISSEMENT</text:p>
          </table:table-cell>
          <table:table-cell table:style-name="ce3" office:value-type="string">
            <text:p>PLACE / NBRE CLASSE</text:p>
          </table:table-cell>
          <table:table-cell table:number-columns-repeated="1020"/>
        </table:table-row>
        <table:table-row table:style-name="ro2">
          <table:table-cell office:value-type="string">
            <text:p>DEP LASER RUN</text:p>
          </table:table-cell>
          <table:table-cell office:value-type="string">
            <text:p>Collège Collège Paul Éluard</text:p>
          </table:table-cell>
          <table:table-cell office:value-type="string">
            <text:p>Verzy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P LASER RUN</text:p>
          </table:table-cell>
          <table:table-cell table:style-name="ce2" office:value-type="string">
            <text:p>Collège Collège la Source</text:p>
          </table:table-cell>
          <table:table-cell table:style-name="ce2" office:value-type="string">
            <text:p>Rilly-la-Montagne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DEP LASER RUN</text:p>
          </table:table-cell>
          <table:table-cell office:value-type="string">
            <text:p>Collège Collège Paul Éluard</text:p>
          </table:table-cell>
          <table:table-cell office:value-type="string">
            <text:p>Verzy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P LASER RUN</text:p>
          </table:table-cell>
          <table:table-cell table:style-name="ce2" office:value-type="string">
            <text:p>Collège Collège Louis Grignon</text:p>
          </table:table-cell>
          <table:table-cell table:style-name="ce2" office:value-type="string">
            <text:p>Fagnières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DEP LASER RUN</text:p>
          </table:table-cell>
          <table:table-cell office:value-type="string">
            <text:p>Collège Collège la Source</text:p>
          </table:table-cell>
          <table:table-cell office:value-type="string">
            <text:p>Rilly-la-Montagne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P LASER RUN</text:p>
          </table:table-cell>
          <table:table-cell table:style-name="ce2" office:value-type="string">
            <text:p>Collège Collège la Source</text:p>
          </table:table-cell>
          <table:table-cell table:style-name="ce2" office:value-type="string">
            <text:p>Rilly-la-Montagne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DEP LASER RUN</text:p>
          </table:table-cell>
          <table:table-cell office:value-type="string">
            <text:p>Collège Collège Louis Grignon</text:p>
          </table:table-cell>
          <table:table-cell office:value-type="string">
            <text:p>Fagnièr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P LASER RUN</text:p>
          </table:table-cell>
          <table:table-cell table:style-name="ce2" office:value-type="string">
            <text:p>Collège Collège Paul Éluard</text:p>
          </table:table-cell>
          <table:table-cell table:style-name="ce2" office:value-type="string">
            <text:p>Verzy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ésultats.A2:Résultats.AMH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1">31/01/2026</text:date>, <text:time>10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31T10:29:22.32</dc:date>
    <dc:creator>Philippe DUBOTS</dc:creator>
    <meta:document-statistic meta:table-count="1" meta:cell-count="36" meta:object-count="0"/>
    <meta:generator>OpenOffice/4.1.15$Win32 OpenOffice.org_project/4115m2$Build-9813</meta:generator>
  </office:meta>
</office:document-meta>
</file>